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g</text:span>ą Państwo również wypełnić i przesłać formularz odstąpienia od umowy lub jakiekolwiek inne jednoznaczne oświadczenie drogą elektroniczną na naszej stronie internetowej dobasenu.pl. Jeżeli skorzystają Państwo z tej możliwości, prześlemy Państwu niezwłocznie potwierdzenie otrzymania informacji o odstąpieniu od umowy przykład pocztą elektroniczną).</text:p>
      <text:p text:style-name="P1"><text:span text:style-name="T1">Mo</text:span>żemy wstrzymać się ze zwrotem płatności do czasu otrzymania rzeczy lub do czasu dostarczenia nam dowodu jej odesłania, w zależności od tego, które zdarzenie nastąpi wcześniej.”.</text:p>
      <text:p text:style-name="P1"/>
      <text:p text:style-name="P1">Proszę odesłać lub przekazać nam rzecz <text:s/>na adres JT EVENT Tomasz Zdunek, Tradycji 1c/3, 75-381 Koszalin , niezwłocznie, a w każdym razie nie później niż 14 dni od dnia, w którym poinformowali nas Państwo o odstąpieniu od niniejszej umowy. Termin jest zachowany, jeżeli odeślą Państwo towar przed upływem terminu 14 dni. Będą Państwo musieli ponieść bezpośrednie koszty zwrotu rzeczy </text:p>
      <text:p text:style-name="P1">Odpowiadają Państwo tylko za zmniejszenie wartości rzeczy <text:s/>wynikające z korzystania z niej w sposób inny niż było to konieczne do stwierdzenia charakteru, cech i funkcjonowania rzeczy.”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9T13:11:42.894000000</meta:creation-date>
    <dc:date>2016-12-08T11:27:13.18</dc:date>
    <meta:editing-duration>PT1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4" meta:word-count="152" meta:character-count="1098"/>
  </office:meta>
</office:document-meta>
</file>